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lyonne.fr/yonne.html" text:style-name="Internet_20_link" text:visited-style-name="Visited_20_Internet_20_Link">Yonne</text:a> &gt; <text:a xlink:type="simple" xlink:href="http://www.lyonne.fr/yonne/actualite/pays/auxerrois.html" text:style-name="Internet_20_link" text:visited-style-name="Visited_20_Internet_20_Link">Auxerrois</text:a> &gt; <text:a xlink:type="simple" xlink:href="http://www.lyonne.fr/zone/bourgogne/yonne/89000/saint-georges-sur-baulche.html" text:style-name="Internet_20_link" text:visited-style-name="Visited_20_Internet_20_Link">Saint-Georges-sur-Baulche</text:a> 13/05/15 - 06h00 </text:p>
      <text:h text:style-name="Heading_20_1" text:outline-level="1">La section danse met le cap sur son gala </text:h>
      <text:section text:style-name="Sect1" text:name="1439314">
        <text:p text:style-name="Text_20_body"><draw:a xlink:type="simple" xlink:href="http://www.lyonne.fr/photoSRC/bqViVeldaWelbKxCPNWs_pusXXdNGltxXD4uu1iw_sR0IkLcazbGupnwlQUaVQo_pWI48f0HY_sxYvETMFwM2diAkJo-_/2078785.jpeg"><draw:frame draw:style-name="fr1" draw:name="images1" text:anchor-type="as-char" svg:width="13.035cm" svg:height="9.807cm" draw:z-index="0"><draw:image xlink:href="http://www.lyonne.fr/photoSRC/bqUyVelNbWe1aAxBwXruFG8LIKncgI5EqzxysNngmzhLQqc95EY68d5L1WxH7gOSe4AgvLt9FhffSVHCrA9xuoG6bA--_/2078785.jpeg" xlink:type="simple" xlink:show="embed" xlink:actuate="onLoad"/><svg:title>Les danseuses, sous le regard de Victoria Gozzoli. - BRANGER Denis</svg:title></draw:frame></draw:a><text:a xlink:type="simple" xlink:href="http://www.lyonne.fr/photoSRC/bqViVeldaWelbKxCPNWs_pusXXdNGltxXD4uu1iw_sR0IkLcazbGupnwlQUaVQo_pWI48f0HY_sxYvETMFwM2diAkJo-_/2078785.jpeg" text:style-name="Internet_20_link" text:visited-style-name="Visited_20_Internet_20_Link"> </text:a></text:p>
        <text:p text:style-name="Text_20_body">Les danseuses, sous le regard de Victoria Gozzoli. - BRANGER Denis</text:p>
        <text:p text:style-name="Text_20_body"/>
      </text:section>
      <text:p text:style-name="Text_20_body">La section danse du club Avenir de Saint-Georges-sur-Baulche prépare son gala qui se déroulera le 27 juin, à partir de 20 h 30, à l'espace culturel d'Appoigny. </text:p>
      <text:p text:style-name="Text_20_body">Le professeur, Victoria Gozzoli encadre une cinquantaine de danseuses de 3 ans jusqu'à l'âge adulte, en danse classique et jazz.</text:p>
      <text:p text:style-name="Text_20_body">La section a choisi d'organiser un gala tous les deux ans, car cela demande une préparation importante tant au niveau de la création des costumes que de l'organisation des cours et de leur contenu. </text:p>
      <text:p text:style-name="Text_20_body">L'année du gala, les cours sont axés sur la répétition des chorégraphies. </text:p>
      <text:p text:style-name="Text_20_body">Les danseuses et leur professeur sont impatientes de se produire sur scène afin de montrer leur travail et leurs progrè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o bods</meta:initial-creator>
    <meta:creation-date>2015-05-18T13:04:56.60</meta:creation-date>
    <meta:document-statistic meta:table-count="0" meta:image-count="1" meta:object-count="0" meta:page-count="1" meta:paragraph-count="9" meta:word-count="141" meta:character-count="854"/>
    <dc:date>2015-05-18T13:05:33.92</dc:date>
    <dc:creator>Flo bods</dc:creator>
    <meta:editing-duration>PT38S</meta:editing-duration>
    <meta:editing-cycles>1</meta:editing-cycles>
    <meta:generator>OpenOffice/4.1.1$Win32 OpenOffice.org_project/411m6$Build-9775</meta:generator>
  </office:meta>
</office:document-meta>
</file>